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style:font-name="Gentium Basic"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Texto_20_independiente_20_2">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writing-mode="page"/>
      <style:text-properties style:use-window-font-color="true" style:font-name="Verdana" fo:font-size="11pt" fo:language="es" fo:country="AR" fo:font-weight="normal" officeooo:rsid="00131396" officeooo:paragraph-rsid="000ff259" style:letter-kerning="true" style:font-name-asian="Verdana" style:font-size-asian="11pt" style:language-asian="zh" style:country-asian="CN" style:font-weight-asian="normal" style:font-name-complex="Verdana" style:font-size-complex="11pt" style:language-complex="hi" style:country-complex="IN" style:font-weight-complex="normal" fo:hyphenate="false" fo:hyphenation-remain-char-count="2" fo:hyphenation-push-char-count="2"/>
    </style:style>
    <style:style style:name="P4" style:family="paragraph" style:parent-style-name="Texto_20_independiente_20_2">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writing-mode="page"/>
      <style:text-properties style:use-window-font-color="true" style:font-name="Verdana" fo:font-size="11pt" fo:language="es" fo:country="AR" fo:font-weight="normal" officeooo:rsid="00131396" officeooo:paragraph-rsid="0016333a" style:letter-kerning="true" style:font-name-asian="Verdana" style:font-size-asian="11pt" style:language-asian="zh" style:country-asian="CN" style:font-weight-asian="normal" style:font-name-complex="Verdana" style:font-size-complex="11pt" style:language-complex="hi" style:country-complex="IN" style:font-weight-complex="normal" fo:hyphenate="false" fo:hyphenation-remain-char-count="2" fo:hyphenation-push-char-count="2"/>
    </style:style>
    <style:style style:name="P5" style:family="paragraph" style:parent-style-name="Texto_20_independiente_20_2">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writing-mode="lr-tb"/>
      <style:text-properties style:use-window-font-color="true" style:font-name="Verdana" fo:font-size="11pt" fo:language="es" fo:country="AR" fo:font-weight="normal" officeooo:rsid="00131396" officeooo:paragraph-rsid="0019d982" style:letter-kerning="true" style:font-name-asian="Droid Sans Fallback" style:font-size-asian="11pt" style:language-asian="zh" style:country-asian="CN" style:font-weight-asian="normal" style:font-name-complex="Verdana" style:font-size-complex="11pt" style:language-complex="hi" style:country-complex="IN" style:font-weight-complex="normal" fo:hyphenate="false" fo:hyphenation-remain-char-count="2" fo:hyphenation-push-char-count="2"/>
    </style:style>
    <style:style style:name="P6" style:family="paragraph" style:parent-style-name="Texto_20_independiente_20_2">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writing-mode="lr-tb"/>
      <style:text-properties style:font-name="Verdana" fo:font-size="11pt" officeooo:paragraph-rsid="00211e1e" style:font-size-asian="11pt" style:font-name-complex="Verdana" style:font-size-complex="11pt" fo:hyphenate="false" fo:hyphenation-remain-char-count="2" fo:hyphenation-push-char-count="2"/>
    </style:style>
    <style:style style:name="P7" style:family="paragraph" style:parent-style-name="Standard" style:master-page-name="Standard">
      <style:paragraph-properties fo:margin-left="0cm" fo:margin-right="0cm" fo:margin-top="0cm" fo:margin-bottom="0cm" loext:contextual-spacing="false" fo:line-height="150%" fo:text-align="justify" style:justify-single-word="false" fo:text-indent="0cm" style:auto-text-indent="false" style:page-number="auto"/>
      <style:text-properties style:font-name="Verdana" fo:font-size="11pt" officeooo:paragraph-rsid="000ff259" style:font-size-asian="11pt" style:font-size-complex="11pt"/>
    </style:style>
    <style:style style:name="P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weight="normal" officeooo:rsid="002509bc" officeooo:paragraph-rsid="002e4eb9" style:font-weight-asian="normal" style:font-weight-complex="normal"/>
    </style:style>
    <style:style style:name="P9" style:family="paragraph" style:parent-style-name="Texto_20_independiente_20_2">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writing-mode="page"/>
      <style:text-properties style:use-window-font-color="true" style:font-name="Verdana" fo:font-size="11pt" fo:language="es" fo:country="AR" fo:font-weight="normal" officeooo:rsid="00359d75" officeooo:paragraph-rsid="002e4eb9" style:letter-kerning="true" style:font-name-asian="Verdana" style:font-size-asian="11pt" style:language-asian="zh" style:country-asian="CN" style:font-weight-asian="normal" style:font-name-complex="Verdana" style:font-size-complex="11pt" style:language-complex="hi" style:country-complex="IN" style:font-weight-complex="normal" fo:hyphenate="false" fo:hyphenation-remain-char-count="2" fo:hyphenation-push-char-count="2"/>
    </style:style>
    <style:style style:name="P10" style:family="paragraph" style:parent-style-name="Texto_20_independiente_20_2">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writing-mode="page"/>
      <style:text-properties style:use-window-font-color="true" style:font-name="Verdana" fo:font-size="11pt" fo:language="es" fo:country="AR" fo:font-weight="bold" officeooo:rsid="001c3fe9" officeooo:paragraph-rsid="002e4eb9" style:letter-kerning="true" style:font-name-asian="Verdana" style:font-size-asian="11pt" style:language-asian="zh" style:country-asian="CN" style:font-weight-asian="bold" style:font-name-complex="Verdana" style:font-size-complex="11pt" style:language-complex="hi" style:country-complex="IN" style:font-weight-complex="bold"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fo:font-weight="bold" officeooo:rsid="002509bc" style:font-weight-asian="bold" style:font-weight-complex="bold"/>
    </style:style>
    <style:style style:name="T3" style:family="text">
      <style:text-properties fo:font-weight="bold" style:font-weight-asian="bold" style:font-name-complex="Verdana"/>
    </style:style>
    <style:style style:name="T4" style:family="text">
      <style:text-properties fo:font-weight="bold" officeooo:rsid="009a96f9" style:font-weight-asian="bold" style:font-name-complex="Verdana"/>
    </style:style>
    <style:style style:name="T5" style:family="text">
      <style:text-properties style:use-window-font-color="true" fo:language="es" fo:country="AR" fo:font-weight="normal" officeooo:rsid="00131396" style:letter-kerning="true" style:font-name-asian="Droid Sans Fallback" style:language-asian="zh" style:country-asian="CN" style:font-weight-asian="normal" style:language-complex="hi" style:country-complex="IN" style:font-weight-complex="normal"/>
    </style:style>
    <style:style style:name="T6" style:family="text">
      <style:text-properties style:use-window-font-color="true" fo:language="es" fo:country="AR" fo:font-weight="normal" officeooo:rsid="001c1a93" style:letter-kerning="true" style:font-name-asian="Droid Sans Fallback" style:language-asian="zh" style:country-asian="CN" style:font-weight-asian="normal" style:language-complex="hi" style:country-complex="IN" style:font-weight-complex="normal"/>
    </style:style>
    <style:style style:name="T7" style:family="text">
      <style:text-properties style:use-window-font-color="true" fo:language="es" fo:country="AR" fo:font-weight="normal" officeooo:rsid="001fe596" style:letter-kerning="true" style:font-name-asian="Droid Sans Fallback" style:language-asian="zh" style:country-asian="CN" style:font-weight-asian="normal" style:language-complex="hi" style:country-complex="IN" style:font-weight-complex="normal"/>
    </style:style>
    <style:style style:name="T8" style:family="text">
      <style:text-properties style:use-window-font-color="true" fo:language="es" fo:country="AR" fo:font-weight="normal" officeooo:rsid="014735ad" style:letter-kerning="true" style:font-name-asian="Droid Sans Fallback" style:language-asian="zh" style:country-asian="CN" style:font-weight-asian="normal" style:language-complex="hi" style:country-complex="IN" style:font-weight-complex="normal"/>
    </style:style>
    <style:style style:name="T9" style:family="text">
      <style:text-properties style:use-window-font-color="true" fo:language="es" fo:country="AR" fo:font-weight="normal" officeooo:rsid="0146a1d7" style:letter-kerning="true" style:font-name-asian="Droid Sans Fallback" style:language-asian="zh" style:country-asian="CN" style:font-weight-asian="normal" style:language-complex="hi" style:country-complex="IN" style:font-weight-complex="normal"/>
    </style:style>
    <style:style style:name="T10" style:family="text">
      <style:text-properties style:use-window-font-color="true" fo:language="es" fo:country="AR" fo:font-weight="normal" officeooo:rsid="014645b3" style:letter-kerning="true" style:font-name-asian="Droid Sans Fallback" style:language-asian="zh" style:country-asian="CN" style:font-weight-asian="normal" style:language-complex="hi" style:country-complex="IN" style:font-weight-complex="normal"/>
    </style:style>
    <style:style style:name="T11" style:family="text">
      <style:text-properties style:use-window-font-color="true" fo:language="es" fo:country="AR" fo:font-weight="normal" officeooo:rsid="001de036" style:letter-kerning="true" style:font-name-asian="Droid Sans Fallback" style:language-asian="zh" style:country-asian="CN" style:font-weight-asian="normal" style:language-complex="hi" style:country-complex="IN" style:font-weight-complex="normal"/>
    </style:style>
    <style:style style:name="T12" style:family="text">
      <style:text-properties style:use-window-font-color="true" fo:language="es" fo:country="AR" fo:font-weight="normal" officeooo:rsid="0149027c" style:letter-kerning="true" style:font-name-asian="Droid Sans Fallback" style:language-asian="zh" style:country-asian="CN" style:font-weight-asian="normal" style:language-complex="hi" style:country-complex="IN" style:font-weight-complex="normal"/>
    </style:style>
    <style:style style:name="T13" style:family="text">
      <style:text-properties style:use-window-font-color="true" fo:language="es" fo:country="AR" fo:font-weight="normal" officeooo:rsid="014aa19d" style:letter-kerning="true" style:font-name-asian="Droid Sans Fallback" style:language-asian="zh" style:country-asian="CN" style:font-weight-asian="normal" style:language-complex="hi" style:country-complex="IN" style:font-weight-complex="normal"/>
    </style:style>
    <style:style style:name="T14" style:family="text">
      <style:text-properties style:use-window-font-color="true" fo:language="es" fo:country="AR" fo:font-weight="normal" officeooo:rsid="00211e1e" style:letter-kerning="true" style:font-name-asian="Droid Sans Fallback" style:language-asian="zh" style:country-asian="CN" style:font-weight-asian="normal" style:language-complex="hi" style:country-complex="IN" style:font-weight-complex="normal"/>
    </style:style>
    <style:style style:name="T15" style:family="text">
      <style:text-properties style:use-window-font-color="true" fo:language="es" fo:country="AR" fo:font-weight="normal" officeooo:rsid="01585f68" style:letter-kerning="true" style:font-name-asian="Droid Sans Fallback" style:language-asian="zh" style:country-asian="CN" style:font-weight-asian="normal" style:language-complex="hi" style:country-complex="IN" style:font-weight-complex="normal"/>
    </style:style>
    <style:style style:name="T16" style:family="text">
      <style:text-properties style:use-window-font-color="true" fo:language="es" fo:country="AR" fo:font-weight="normal" officeooo:rsid="0025608b" style:letter-kerning="true" style:font-name-asian="Droid Sans Fallback" style:language-asian="zh" style:country-asian="CN" style:font-weight-asian="normal" style:language-complex="hi" style:country-complex="IN" style:font-weight-complex="normal"/>
    </style:style>
    <style:style style:name="T17" style:family="text">
      <style:text-properties style:use-window-font-color="true" fo:language="es" fo:country="AR" fo:font-weight="normal" officeooo:rsid="0025b90c" style:letter-kerning="true" style:font-name-asian="Droid Sans Fallback" style:language-asian="zh" style:country-asian="CN" style:font-weight-asian="normal" style:language-complex="hi" style:country-complex="IN" style:font-weight-complex="normal"/>
    </style:style>
    <style:style style:name="T18" style:family="text">
      <style:text-properties style:use-window-font-color="true" fo:language="es" fo:country="AR" fo:font-weight="normal" officeooo:rsid="00273fca" style:letter-kerning="true" style:font-name-asian="Droid Sans Fallback" style:language-asian="zh" style:country-asian="CN" style:font-weight-asian="normal" style:language-complex="hi" style:country-complex="IN" style:font-weight-complex="normal"/>
    </style:style>
    <style:style style:name="T19" style:family="text">
      <style:text-properties style:use-window-font-color="true" fo:language="es" fo:country="AR" fo:font-weight="normal" officeooo:rsid="00131396" style:letter-kerning="true" style:font-name-asian="Droid Sans Fallback" style:language-asian="zh" style:country-asian="CN" style:font-weight-asian="normal" style:font-name-complex="Verdana" style:language-complex="hi" style:country-complex="IN" style:font-weight-complex="normal"/>
    </style:style>
    <style:style style:name="T20" style:family="text">
      <style:text-properties style:use-window-font-color="true" fo:language="es" fo:country="AR" fo:font-weight="bold" officeooo:rsid="00131396" style:letter-kerning="true" style:font-name-asian="Droid Sans Fallback" style:language-asian="zh" style:country-asian="CN" style:font-weight-asian="bold" style:language-complex="hi" style:country-complex="IN" style:font-weight-complex="bold"/>
    </style:style>
    <style:style style:name="T21" style:family="text">
      <style:text-properties style:use-window-font-color="true" fo:language="es" fo:country="AR" fo:font-weight="bold" officeooo:rsid="001ad750" style:letter-kerning="true" style:font-name-asian="Droid Sans Fallback" style:language-asian="zh" style:country-asian="CN" style:font-weight-asian="bold" style:language-complex="hi" style:country-complex="IN" style:font-weight-complex="bold"/>
    </style:style>
    <style:style style:name="T22" style:family="text">
      <style:text-properties style:use-window-font-color="true" fo:language="es" fo:country="AR" fo:font-weight="bold" officeooo:rsid="00211e1e" style:letter-kerning="true" style:font-name-asian="Droid Sans Fallback" style:language-asian="zh" style:country-asian="CN" style:font-weight-asian="bold" style:language-complex="hi" style:country-complex="IN" style:font-weight-complex="bold"/>
    </style:style>
    <style:style style:name="T23" style:family="text">
      <style:text-properties style:use-window-font-color="true" fo:language="es" fo:country="AR" fo:font-weight="bold" officeooo:rsid="001c1a93" style:letter-kerning="true" style:font-name-asian="Droid Sans Fallback" style:language-asian="zh" style:country-asian="CN" style:font-weight-asian="bold" style:language-complex="hi" style:country-complex="IN" style:font-weight-complex="bold"/>
    </style:style>
    <style:style style:name="T24" style:family="text">
      <style:text-properties style:use-window-font-color="true" fo:language="es" fo:country="AR" fo:font-weight="bold" officeooo:rsid="001de036" style:letter-kerning="true" style:font-name-asian="Droid Sans Fallback" style:language-asian="zh" style:country-asian="CN" style:font-weight-asian="bold" style:language-complex="hi" style:country-complex="IN" style:font-weight-complex="bold"/>
    </style:style>
    <style:style style:name="T25" style:family="text">
      <style:text-properties style:use-window-font-color="true" fo:language="es" fo:country="AR" fo:font-weight="bold" officeooo:rsid="001fe596" style:letter-kerning="true" style:font-name-asian="Droid Sans Fallback" style:language-asian="zh" style:country-asian="CN" style:font-weight-asian="bold" style:language-complex="hi" style:country-complex="IN" style:font-weight-complex="bold"/>
    </style:style>
    <style:style style:name="T26" style:family="text">
      <style:text-properties style:use-window-font-color="true" fo:language="es" fo:country="AR" fo:font-weight="bold" officeooo:rsid="00131396" style:letter-kerning="true" style:font-name-asian="Droid Sans Fallback" style:language-asian="zh" style:country-asian="CN" style:font-weight-asian="bold" style:language-complex="hi" style:country-complex="IN" style:font-weight-complex="normal"/>
    </style:style>
    <style:style style:name="T27" style:family="text">
      <style:text-properties style:use-window-font-color="true" fo:language="es" fo:country="AR" fo:font-weight="bold" officeooo:rsid="00131396" style:letter-kerning="true" style:font-name-asian="Droid Sans Fallback" style:language-asian="zh" style:country-asian="CN" style:font-weight-asian="bold" style:font-name-complex="Verdana" style:language-complex="hi" style:country-complex="IN" style:font-weight-complex="normal"/>
    </style:style>
    <style:style style:name="T28" style:family="text">
      <style:text-properties style:use-window-font-color="true" fo:language="es" fo:country="AR" fo:font-weight="bold" officeooo:rsid="00131396" style:letter-kerning="true" style:font-name-asian="Droid Sans Fallback" style:language-asian="zh" style:country-asian="CN" style:font-weight-asian="bold" style:font-name-complex="Verdana" style:language-complex="hi" style:country-complex="IN" style:font-weight-complex="bold"/>
    </style:style>
    <style:style style:name="T29" style:family="text">
      <style:text-properties officeooo:rsid="002509b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4">Diputadas y </text:span><text:span text:style-name="T3">Diputados de Santa Fe:</text:span></text:p>
      <text:p text:style-name="P5"/>
      <text:p text:style-name="P6"><text:span text:style-name="T5">La Comisión de Asuntos Laborales, Gremiales y de Previsión, ha considerado en forma conjunta los </text:span><text:span text:style-name="T20">Proyectos de Declaración Nros.</text:span><text:span text:style-name="T19"> </text:span><text:span text:style-name="T20">3</text:span><text:span text:style-name="T21">6046</text:span><text:span text:style-name="T20"> – CD – FSP -</text:span><text:span text:style-name="T27">, </text:span><text:span text:style-name="T19">del Diputado DEL FRADE , </text:span><text:span text:style-name="T6">p</text:span><text:span text:style-name="T8">or el cual esta Cámara </text:span><text:span text:style-name="T9">declara su preocupación por el destino de por lo menos medio centenar de trabajadores de la empresa Pampa Energía de la ciudad de San Lorenzo, cabecera del departamento homónimo, </text:span><text:span text:style-name="T23">36056 CD – FP – PS -</text:span><text:span text:style-name="T6">, del Diputado SOLIS, </text:span><text:span text:style-name="T19"><text:s/></text:span><text:span text:style-name="T6">p</text:span><text:span text:style-name="T10">or el cual esta Cámara declara su preocupación ante la situación que se encuentran atravesando las empresas del rubro textil en todo el territorio nacional y de gran importancia en la provincia de Santa Fe e insta al Gobierno Nacional a proteger la producción de las mismas y las fuentes laborables que de ella dependen, </text:span><text:span text:style-name="T24">36057 CD – FP – PS -</text:span><text:span text:style-name="T11">, del Diputado SOLIS, p</text:span><text:span text:style-name="T9">or el cual esta Cámara declara su preocupación ante la decisión de la empresa Pampa Energía que ha decidido cerrar su planta de producción de etileno en la ciudad de San Lorenzo causando un grave daño social a la ciudad y su zona y dejando sin trabajo a unos cincuenta trabajadores, </text:span><text:span text:style-name="T25">36081 </text:span><text:span text:style-name="T20">CD – FSP -</text:span><text:span text:style-name="T26">, </text:span><text:span text:style-name="T5">del Diputado DEL FRADE, </text:span><text:span text:style-name="T7">p</text:span><text:span text:style-name="T12">or el cual esta Cámara declara su preocupación </text:span><text:span text:style-name="T13">por la situación de la totalidad de las y los empleados de Electrolux, ex Gafa de la ciudad de Rosario,</text:span><text:span text:style-name="T19"> y el </text:span><text:span text:style-name="T28">3</text:span><text:span text:style-name="T22">6131</text:span><text:span text:style-name="T19"> </text:span><text:span text:style-name="T27">CD - </text:span><text:span text:style-name="T20">CD – FSP -</text:span><text:span text:style-name="T26">, </text:span><text:span text:style-name="T5">del Diputado DEL FRADE</text:span><text:span text:style-name="T19">, </text:span><text:span text:style-name="T14">p</text:span><text:span text:style-name="T12">or el cual esta </text:span><text:span text:style-name="T15">Cámara</text:span><text:span text:style-name="T12"> declara su </text:span><text:span text:style-name="T15">preocupación</text:span><text:span text:style-name="T12"> por la </text:span><text:span text:style-name="T15">situación</text:span><text:span text:style-name="T12"> de los trabajadores de la </text:span><text:span text:style-name="T15">E</text:span><text:span text:style-name="T12">mpresa </text:span><text:span text:style-name="T15">Helvética</text:span><text:span text:style-name="T12"> SA de la ciudad de </text:span><text:span text:style-name="T15">C</text:span><text:span text:style-name="T12">añada de </text:span><text:span text:style-name="T15">Gómez</text:span><text:span text:style-name="T12">, cabecera del </text:span><text:span text:style-name="T15">D</text:span><text:span text:style-name="T12">epartamento </text:span><text:span text:style-name="T15">I</text:span><text:span text:style-name="T12">riondo</text:span><text:span text:style-name="T19">; y, </text:span><text:span text:style-name="T16">teniendo en cuenta que esta Cámara en sesión de 14 de febrero del corriente año aprobó el Proyecto de Declaración 36108 CD – DB - <text:s/>donde </text:span><text:span text:style-name="T17">contempla cada una de las iniciativas enumeradas en los proyectos mencionados anteriormente, </text:span><text:span text:style-name="T18">esta Comisión aconseja el archivo de los mismos.</text:span><text:span text:style-name="T17"> </text:span></text:p>
      <text:p text:style-name="P4"/>
      <text:p text:style-name="P3"><text:span text:style-name="T1">SALA DE LA COMISIÓN,</text:span> <text:span text:style-name="T29">31 de julio de 2019</text:span></text:p>
      <text:p text:style-name="P8"/>
      <text:p text:style-name="P9"><text:span text:style-name="T2">Firmantes:</text:span><text:span text:style-name="T29"> Diputados SOLIS, HENN, DEL FRADE, PIERONI, BENAS y BERTONE</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exto_20_independiente_20_2" style:display-name="Texto independiente 2" style:family="paragraph" style:parent-style-name="Standard">
      <style:paragraph-properties fo:margin-top="0cm" fo:margin-bottom="0.212cm" loext:contextual-spacing="false" fo:line-height="200%"/>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style:font-name="Gentium Basic"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text:tab/> <text:s text:c="22"/></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8-01T09:37:40.834850469</dc:date>
    <meta:print-date>2017-03-29T09:42:11.806000000</meta:print-date>
    <meta:editing-cycles>59</meta:editing-cycles>
    <meta:editing-duration>PT2H12M58S</meta:editing-duration>
    <meta:generator>LibreOffice/6.2.5.2$Linux_X86_64 LibreOffice_project/20$Build-2</meta:generator>
    <meta:document-statistic meta:table-count="0" meta:image-count="1" meta:object-count="0" meta:page-count="1" meta:paragraph-count="6" meta:word-count="341" meta:character-count="2006" meta:non-whitespace-character-count="1631"/>
  </office:meta>
</office:document-meta>
</file>